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Scuola Popolare di Teatro riparte con i percorsi formativi e propone inoltre due interessanti e coinvolgenti stage di teatro, uno sul teatro greco antico con Nikos Goudanakis e uno di Commedia dell’Arte con Carlo Boso.</text:p>
      <text:p text:style-name="P1">I corsi si svolgeranno presso la sede della Compagnia di Arti &amp; Mestieri in via San Valentino 11, all’interno del parco nell’edificio della ex cartiera.</text:p>
      <text:p text:style-name="P1">Il primo stage di teatro greco si terrà da giovedì 17 gennaio a domenica 20 gennaio 2013, con i seguenti orari: <text:span text:style-name="T1">giovedì 17 gennaio dalle 19:00 alle 22:30, venerdì 18 gennaio dalle 19:00 alle 22:30, sabato 19 gennaio dalle 16:00 alle 20:00 e domenica 20 gennaio dalle 10:00 alle 13:00 e dalle 14:00 alle 18:00, il secondo stage di Commedia dell’Arte si svolgerà dal 7 al 10 febbraio con i seguenti orari: giovedì 7 febbraio dalle 19:00 alle 22:30, venerdì 8 febbraio dalle 19:00 alle 22:30, sabato 9 febbraio dalle 16:00 alle 20:00, domenica 10 febbraio dalle 10:00 alle 13:00 e dalle 14:00 alle 18:00.</text:span></text:p>
      <text:p text:style-name="P1"><text:span text:style-name="T1">Il primo stage dal tema: “</text:span><text:span text:style-name="T2">Uomo e donna: il dialogo tragico</text:span><text:span text:style-name="T1">” ha come base di lavoro il testo di Sofocle “Edipo re”. Lo stage ha lo scopo di dare agli allievi il significato e il senso della tragedia, attraverso </text:span><text:bookmark text:name="_GoBack"/><text:span text:style-name="T1">il confronto <text:s/>dialettico tra i sessi nell’arte drammatica, per scoprire la dimensione tragica dei ruoli e la loro forza scenica. Il lavoro utilizzerà le tecniche di pedagogia teatrale contemporanee e di teatro orientale. Il percorso prevede lezioni di recitazione, improvvisazione ed <text:s/>analisi.</text:span></text:p>
      <text:p text:style-name="P1"><text:span text:style-name="T3">Nikos Goudanakis</text:span><text:span text:style-name="T4"> è un insegnante di teatro alla Scuola di dramma antico di Colonia, in Germania, e di Atene <text:s/>dove insegna “tragedia” per attori professionisti. Lavora inoltre come attore sia nel teatro tedesco – a Colonia – sia nel teatro greco. Ha studiato Arte Drammatica ad Atene e lavorato in diversi spettacoli di tragedia greca. Ha collaborato inoltre con la Compagnia di Arti e Mestieri di cui è membro.</text:span></text:p>
      <text:p text:style-name="P1"><text:span text:style-name="T1">Per quanto riguarda il secondo stage con Carlo Boso,</text:span><text:span text:style-name="T4"> partendo da una breve introduzione storica sulla Commedia dell’Arte introduce i partecipanti alle tecniche espressive della Commedia dell’Arte ed alle tecniche di improvvisazione. Si studiano le attitudini dei tipi della Commedia sperimentando la maschera neutra e la maschera in cuoio della Commedia. Si apprendono infine le modalità di espressione  della Commedia dell’Arte nel teatro  attraverso il coinvolgimento degli allievi nella sperimentazione pratica.</text:span></text:p>
      <text:p text:style-name="P1"><text:span text:style-name="T3">Carlo Boso</text:span><text:span text:style-name="T4">: diplomato alla scuola del Piccolo Teatro di Milano. Ha partecipato alla realizzazione di una cinquantina di opere teatrali dirette da diversi registi, tra i quali: Massimo Castri, Peppino de Filippo, Dario Fo, Peter Locack, Giorgio Strehler, Ferruccio Soleri. In qualità di drammaturgo e regista, ha scritto e diretto una quarantina di spettacoli, che sono stati rappresentati nei principali Festival internazionali. Ha curato inoltre la regia, tra gli altri, di alcuni testi di: Bertold Brecht, di Shakespeare, di Pirandello, di Carlo, di Molière, di Racine, d’Alfred Jarry, di Genet, di Büchner, di Ramuz-Stravinsky, di Dario Fo, di Carlo Gozzi. E' stato direttore artistico del Festival di Montmartre a Paris, del festival di Carcassonne, del Carnevale di Venezia, e di Milano Aperta. Ha partecipato alla creazione del TAG teatro di Venezia, del teatro Di Porta Romana di Milano, del teatro del Nord-Est di Treviso e dello Studio Théâtre di Montreuil (Parigi). Come pedagogo, ha diretto più di cento stages internazionali di teatro ai quali hanno partecipato all'incirca cinquemila attori provenienti dai cinque continenti. Nel 2004, a Parigi, ha fondato l’Académie Internationale Des Arts du Spectacle che ha sede presso lo Studio Théâtre di Montreuil, situato negli antichi studi cinematografici creati da Charles Pathé nel 1904 a Montreuil.</text:span></text:p>
      <text:p text:style-name="P1"><text:span text:style-name="T4">Per informazioni e iscrizioni: Compagnia Ddi Arti &amp; Mestieri <text:s/>via San Valentino, 11 Pordenone, tel. 0434 40115 – 3400718557, fax. 0434 538673, indirizzo email: </text:span><text:a xlink:type="simple" xlink:href="http://www.compagniadiartiemestieri.it/"><text:span text:style-name="T4">info@compagniadiartiemestieri.it</text:span></text:a><text:span text:style-name="T4">.</text:span></text:p>
      <text:p text:style-name="P2"/>
      <text:p text:style-name="P1"><text:span text:style-name="T4">CON GENTILE PREGHIERA DI PUBBLICAZIONE</text:span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Mestieri</meta:initial-creator>
    <dc:creator> Mestieri</dc:creator>
    <meta:editing-cycles>9</meta:editing-cycles>
    <meta:creation-date>2013-01-03T09:10:00</meta:creation-date>
    <dc:date>2013-01-03T11:33:00</dc:date>
    <meta:editing-duration>PT00H00M40S</meta:editing-duration>
    <meta:generator>OpenOffice.org/3.2$Win32 OpenOffice.org_project/320m18$Build-9502</meta:generator>
    <meta:document-statistic meta:table-count="0" meta:image-count="0" meta:object-count="0" meta:page-count="2" meta:paragraph-count="9" meta:word-count="627" meta:character-count="3990"/>
    <meta:template xlink:type="simple" xlink:actuate="onRequest" xlink:title="Normal.dotm" xlink:href=""/>
  </office:meta>
</office:document-meta>
</file>