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1" svg:font-family="Wingdings" style:font-adornments="Normale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fo:font-weight="bold" style:font-size-asian="16pt" style:font-weight-asian="bold"/>
    </style:style>
    <style:style style:name="P3" style:family="paragraph" style:parent-style-name="Standard">
      <style:text-properties fo:font-size="16pt" style:font-size-asian="16pt"/>
    </style:style>
    <style:style style:name="P4" style:family="paragraph" style:parent-style-name="Standard" style:list-style-name="WWNum3"/>
    <style:style style:name="P5" style:family="paragraph" style:parent-style-name="Standard" style:list-style-name="WWNum4"/>
    <style:style style:name="P6" style:family="paragraph" style:parent-style-name="Standard">
      <style:text-properties fo:font-size="12pt" fo:font-weight="bold" style:font-size-asian="12pt" style:font-weight-asian="bold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List_20_Paragraph" style:list-style-name="WWNum1"/>
    <style:style style:name="P9" style:family="paragraph" style:parent-style-name="List_20_Paragraph" style:list-style-name="WWNum6"/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fo:font-size="16pt" fo:font-weight="bold" style:font-size-asian="16pt" style:font-weight-asian="bold" style:font-weight-complex="bold"/>
    </style:style>
    <style:style style:name="T3" style:family="text">
      <style:text-properties fo:font-size="16pt" style:font-size-asian="16pt"/>
    </style:style>
    <style:style style:name="T4" style:family="text">
      <style:text-properties fo:font-size="16pt" style:font-size-asian="16pt" style:font-weight-complex="bold"/>
    </style:style>
    <style:style style:name="T5" style:family="text"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T6" style:family="text">
      <style:text-properties fo:font-size="16pt" style:text-underline-style="solid" style:text-underline-width="auto" style:text-underline-color="font-color" style:font-size-asian="16pt"/>
    </style:style>
    <style:style style:name="T7" style:family="text">
      <style:text-properties fo:font-size="16pt" fo:font-style="italic" style:font-size-asian="16pt" style:font-style-asian="italic"/>
    </style:style>
    <style:style style:name="T8" style:family="tex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9" style:family="text">
      <style:text-properties fo:font-size="14pt" style:font-size-asian="14pt"/>
    </style:style>
    <style:style style:name="T10" style:family="text">
      <style:text-properties fo:font-size="12pt" fo:font-weight="bold" style:font-size-asian="12pt" style:font-weight-asian="bold"/>
    </style:style>
    <style:style style:name="T11" style:family="text">
      <style:text-properties style:font-name="Wingdings" fo:font-size="16pt" style:font-size-asian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VOLONTARIATO E SOSTENIBILITA’, RIFLESSIONI </text:span></text:p>
      <text:p text:style-name="P1"><text:span text:style-name="T1">ASSEMBLEA DEL MOVI <text:s/>UDINE (27 /11/12)</text:span></text:p>
      <text:p text:style-name="P2"/>
      <text:p text:style-name="Standard"><text:span text:style-name="T1">Perché è opportuno coniugare le attività di <text:s/>volontariato, la filosofia che sottende, i valori che lo animano ai temi della sostenibilità (ambientale, economica e sociale), CONSIDERANDO 2 aspetti assoluti: i limiti ecologici del pianeta e i diritti umani?</text:span></text:p>
      <text:p text:style-name="Standard"><text:span text:style-name="T3">I motivi sono evidenti: <text:s/>c’è una forte correlazione tra sviluppo distorto <text:s/>e ingiustizia e assenza di diritti. </text:span></text:p>
      <text:p text:style-name="Standard"><text:span text:style-name="T5">Tre esempi</text:span><text:span text:style-name="T1"> che esprimono questa preoccupazione da punti di vista molto diversi e con diverse finalità: I MILITARI, LA COMUNITA’ SCIENTIFICA E LA BANCA MONDIALE</text:span></text:p>
      <text:p text:style-name="Standard"><text:span text:style-name="T1">1. </text:span><text:span text:style-name="T5">REPORT DEL PENTAGONO</text:span><text:span text:style-name="T1">, SECRETATO DA BUSH</text:span></text:p>
      <text:list xml:id="list29371059" text:style-name="WWNum3">
        <text:list-item>
          <text:p text:style-name="P4"><text:span text:style-name="T3">Il <text:s/>cambiamento climatico è un problema più serio di quello del “terrorismo islamico” per la sicurezza Nazionale degli USA</text:span></text:p>
        </text:list-item>
        <text:list-item>
          <text:p text:style-name="P4"><text:span text:style-name="T3">Il rapporto non sembra preoccuparsi degli accordi di Kyoto, ma di come far sopravvivere gli Stati Uniti in un pianeta che affonda e <text:s/>mantenere il controllo delle risorse in costante diminuzione </text:span><text:a xlink:type="simple" xlink:href="file://Moviwc/www/movi.fvg.it/htdocs/notizie/2012/Pentagono.doc"><text:span text:style-name="T3">.</text:span></text:a></text:p>
        </text:list-item>
        <text:list-item>
          <text:p text:style-name="P4"><text:span text:style-name="T3">Lo scenario previsto è quello di un mondo ridotto alla fame e sull’orlo di decine di conflitti in ogni parte del globo</text:span></text:p>
        </text:list-item>
      </text:list>
      <text:p text:style-name="Standard"><text:span text:style-name="T1">2. </text:span><text:span text:style-name="T5">STIAMO SUPERANDO LA SOGLIA</text:span><text:span text:style-name="T1">? I CONFINI PLANETARI, <text:s/>2009</text:span></text:p>
      <text:p text:style-name="Standard"><text:span text:style-name="T8">Rivista Nature 2009</text:span><text:span text:style-name="T9">: 29 scienziati tra i maggiori esperti di scienza tra cui premi nobel coordinati Centro per la resilienza di Stoccolma hanno stabilito i limiti per i nove principali processi ambientali. Se fossero superati, gli ecosistemi <text:s/>potrebbe diventare instabili. Purtroppo, per tre di essi il limite è già superato. </text:span></text:p>
      <text:p text:style-name="Standard"><text:span text:style-name="T1">Limiti superati</text:span></text:p>
      <text:p text:style-name="Standard"><text:soft-page-break/><text:span text:style-name="T1">a. perdita di biodiversità</text:span><text:span text:style-name="T3"> (tasso di estinzione – n. di specie x ml/specie nell’anno)- Epoca preindustriale il tasso si presume fosse tra 0.1 e 1, oggi viene calcolato a più di 100, e deve invece rientrare, come obiettivo, nel confine ritenuto accettabile di 10. La + grande estinzione di massa dopo la scomparsa dei dinosauri.</text:span></text:p>
      <text:p text:style-name="Standard"><text:span text:style-name="T1">b. modificazione del <text:s/>ciclo biogeochimico del’ N</text:span><text:span text:style-name="T3"> (tasso di prelevamento dall’atmosfera/anno ml/ton) - A livello preindustriale si ritiene che tale ammontare fosse zero, oggi è calcolato in 121 milioni di tonnellate l'anno, mentre il confine accettabile, come obiettivo, viene indicato in 35 milioni di tonnellate annue.</text:span></text:p>
      <text:p text:style-name="Standard"><text:span text:style-name="T1">c. cambiamento climatico</text:span><text:span text:style-name="T3"> (concentrazione CO2 NELL’ATMOSFERA – limite 350 ppm) - 50 miliardi di tonnellate di anidride carbonica equivalente ogni anno, forcing radiativo (+1,5 watt/mq – limite 1) – A livello pre industriale si registrava un valore di 280 ppm, nel 2009 eravamo a 387 mentre oggi siamo a 391 e dovremmo scendere, come obiettivo, al confine, come abbiamo visto purtroppo già superato, di 350 ppm</text:span></text:p>
      <text:p text:style-name="Standard"><text:span text:style-name="T1">3. REPORT DELLA </text:span><text:span text:style-name="T5">BANCA MONDIALE</text:span><text:span text:style-name="T1"> </text:span><text:span text:style-name="T7">ott 2012</text:span></text:p>
      <text:p text:style-name="Standard"><text:span text:style-name="T3">Secondo il rapporto un aumento delle temperature globali di 4 gradi potrebbe avere delle conseguenze catastrofiche: «Inondazioni delle città costiere; rischi accresciuti che pesano sulla produzione alimentare e che potrebbero condurre ad un aumento dei tassi di sotto-alimentazione e di malnutrizione; aggravamento della siccità nelle zone aride e del livello di umidità nelle zone umide; ondate di calore senza precedenti in molte regioni e particolarmente sotto i tropici; aggravamento sensibile delle penurie di acqua in molte regioni; intensificazione dei cicloni tropicali; perdita irreversibile della biodiversità, compreso nelle barriere coralline». Questi problemi si scaricheranno in modo pesante sulle </text:span><text:span text:style-name="T1">paesi + poveri.</text:span></text:p>
      <text:p text:style-name="Standard"><text:span text:style-name="T1">4. Il V RAPPORTO IPPC (2014),</text:span><text:span text:style-name="T7">….. grande preoccupazione</text:span></text:p>
      <text:p text:style-name="Standard"><text:span text:style-name="T1">LA CRESCITA (-)</text:span></text:p>
      <text:list xml:id="list29367925" text:style-name="WWNum1">
        <text:list-item>
          <text:p text:style-name="P8"><text:soft-page-break/><text:span text:style-name="T3">La </text:span><text:span text:style-name="T4">crescita</text:span><text:span text:style-name="T3"> <text:s/>e’ avvenuta a scapito <text:s/>dei beni comuni (naturali e relazionali). </text:span></text:p>
        </text:list-item>
        <text:list-item>
          <text:p text:style-name="P8"><text:span text:style-name="T3">La </text:span><text:span text:style-name="T4">ricchezza</text:span><text:span text:style-name="T3"> di ciò che è privato è alimentata dal degrado di ciò che è comune. </text:span></text:p>
        </text:list-item>
        <text:list-item>
          <text:p text:style-name="P8"><text:span text:style-name="T3">La </text:span><text:span text:style-name="T4">crescita</text:span><text:span text:style-name="T3"> (-) è un </text:span><text:span text:style-name="T6">circolo vizioso</text:span><text:span text:style-name="T3">: il degrado ambientale e relazionale alimenta la crescita economica e questa alimenta il degrado. </text:span></text:p>
        </text:list-item>
      </text:list>
      <text:p text:style-name="Standard"><text:span text:style-name="T2">DOMANDE TRAGICHE</text:span></text:p>
      <text:p text:style-name="Standard"><text:span text:style-name="T4">Tutela delle libertà individuali e/o tutela dei beni comuni? <text:s/></text:span></text:p>
      <text:p text:style-name="Standard"><text:span text:style-name="T3">In uno scenario dove:</text:span></text:p>
      <text:list xml:id="list29388312" text:style-name="WWNum4">
        <text:list-item>
          <text:p text:style-name="P5"><text:span text:style-name="T3">la crescita quantitativa è insostenibile, insoddisfacente e alimenta ingiustizie e povertà</text:span></text:p>
        </text:list-item>
        <text:list-item>
          <text:p text:style-name="P5"><text:span text:style-name="T3">la decrescita, SENZA INFRASTRUTTURE immateriali e CONSAPEVOLEZZA, CREA instabilità <text:s/></text:span></text:p>
        </text:list-item>
      </text:list>
      <text:p text:style-name="P2"/>
      <text:p text:style-name="Standard"><text:span text:style-name="T1">CORRELAZIONI CHE CI RIGUARDANO</text:span></text:p>
      <text:list xml:id="list29365908" text:style-name="WWNum6">
        <text:list-item>
          <text:p text:style-name="P9"><text:span text:style-name="T3">il degrado ambientale, il riscaldamento globale si scaricherà sopratutto sui + deboli e poveri</text:span></text:p>
        </text:list-item>
        <text:list-item>
          <text:p text:style-name="P9"><text:span text:style-name="T3">il nostro modello culturale fondato su predazione di risorse e competizione produce sofferenza ed è insostenibile</text:span></text:p>
        </text:list-item>
        <text:list-item>
          <text:p text:style-name="P9"><text:span text:style-name="T3">una cultura fondata sulla crescita quantitativa, sulla competizione e sulla pervasiva <text:s/>potenza dei mercati finanziari impoverisce la terra e depotenzia il “capitale umano”</text:span></text:p>
        </text:list-item>
      </text:list>
      <text:p text:style-name="P2"/>
      <text:p text:style-name="P2"/>
      <text:p text:style-name="Standard"><text:soft-page-break/><text:span text:style-name="T1">LE RISPOSTE del volontariato: </text:span></text:p>
      <text:p text:style-name="No_20_Spacing"><text:span text:style-name="T3">- le associazioni ambientaliste, questi temi sono la loro missione sociale</text:span></text:p>
      <text:p text:style-name="No_20_Spacing"><text:span text:style-name="T3">- le altre associazioni di volontariato, cosa possono fare insieme?</text:span></text:p>
      <text:p text:style-name="No_20_Spacing"><text:span text:style-name="T3">- è possibile e utile una contaminazione?</text:span></text:p>
      <text:p text:style-name="P6"/>
      <text:p text:style-name="Standard"><text:span text:style-name="T10">Ad esempio</text:span><text:span text:style-name="T1"><text:line-break/>a) approfondire insieme questa relazione tra i temi della solidarietà e gli effetti dell’insostenibilità; sull’</text:span><text:span text:style-name="T3">estensione del concetto di solidarietà (vicino </text:span><text:span text:style-name="T11"></text:span><text:span text:style-name="T3">lontano; ora</text:span><text:span text:style-name="T11"></text:span><text:span text:style-name="T3"> domani), sulla necessità della prevenzione, sul valore del limite alla quantità x chi ha avuto tanto,…</text:span></text:p>
      <text:p text:style-name="Standard"><text:span text:style-name="T3">b) </text:span><text:span text:style-name="T6">dal punto di vista culturale</text:span><text:span text:style-name="T3">: in cosa ci riconosciamo (valori e preoccupazioni), o come li attualizziamo alla luce della crisi? Possono diventare fattori comuni delle associazioni di volontariato che operano in campi diversi in Regione?</text:span></text:p>
      <text:p text:style-name="Standard"><text:span text:style-name="T3">c) dal punto di vista </text:span><text:span text:style-name="T6">dell’impegno concreto</text:span><text:span text:style-name="T3"> (valore) possiamo operare individualmente, riducendo la nostra impronta ecologica (lasciare un po’ di spazio agli altri) operando sugli stili di vita (individuali, sociali e comunitari, sistemici…), facendo del consumo responsabile, …</text:span></text:p>
      <text:p text:style-name="Standard"><text:span text:style-name="T3">d) …</text:span>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1" svg:font-family="Wingdings" style:font-adornments="Normale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/>
    <style:style style:name="No_20_Spacing" style:display-name="No Spacing" style:family="paragraph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1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1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1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1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1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1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1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1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1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1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1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1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1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1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1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1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1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1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1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1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1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1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1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1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52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editing-cycles>2</meta:editing-cycles>
    <meta:creation-date>2012-12-06T09:24:17.67</meta:creation-date>
    <meta:editing-duration>PT00H02M00S</meta:editing-duration>
    <meta:generator>OpenOffice.org/3.2$Win32 OpenOffice.org_project/320m18$Build-9502</meta:generator>
    <meta:initial-creator>renzo de gobba </meta:initial-creator>
    <meta:document-statistic meta:table-count="0" meta:image-count="0" meta:object-count="0" meta:page-count="4" meta:paragraph-count="39" meta:word-count="820" meta:character-count="5379"/>
    <dc:date>2012-12-06T09:26:17.70</dc:date>
    <dc:creator>renzo de gobba </dc:creator>
  </office:meta>
</office:document-meta>
</file>