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1.249cm" fo:margin-right="0cm" fo:line-height="115%" fo:text-indent="1.249cm" style:auto-text-indent="false"/>
    </style:style>
    <style:style style:name="P5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color="#ff0000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CHEDA ANAGRAFICA</text:span></text:p>
      <text:p text:style-name="P1"><text:span text:style-name="T2">ID: </text:span><text:span text:style-name="T6">campo compilato a cura del CSVFVG</text:span></text:p>
      <text:p text:style-name="P1"><text:span text:style-name="T2">Ragione Sociale:__________________________________________________________________________</text:span></text:p>
      <text:p text:style-name="P1"><text:span text:style-name="T2"><text:tab/><text:tab/>___________________________________________________________________________</text:span></text:p>
      <text:p text:style-name="P2"><text:span text:style-name="T3">DATI SEDE LEGALE:</text:span></text:p>
      <text:p text:style-name="P1"><text:span text:style-name="T2">Indirizzo:<text:tab/>___________________________________________________________________________</text:span></text:p>
      <text:p text:style-name="P1"><text:span text:style-name="T2">Citta:<text:tab/>_________________________________________________________________________________</text:span></text:p>
      <text:p text:style-name="P1"><text:span text:style-name="T2">Cap: <text:tab/>_______________________________<text:tab/></text:span></text:p>
      <text:p text:style-name="P1"><text:span text:style-name="T2">Provincia: __________________________________</text:span></text:p>
      <text:p text:style-name="P1"><text:span text:style-name="T2">tel: _____________________________________</text:span></text:p>
      <text:p text:style-name="P1"><text:span text:style-name="T2">fax: _________________________________</text:span></text:p>
      <text:p text:style-name="P1"><text:span text:style-name="T2">email: __________________________________________________________________________________</text:span></text:p>
      <text:p text:style-name="P1"><text:span text:style-name="T3">INDIRIZZO ALTERNATIVO (se diverso da sede legale, indicare dove dovranno essere inviate le comunicazioni)</text:span></text:p>
      <text:p text:style-name="P1"><text:span text:style-name="T2">Indirizzo:<text:tab/>___________________________________________________________________________</text:span></text:p>
      <text:p text:style-name="P1"><text:span text:style-name="T2">Citta:<text:tab/>_________________________________________________________________________________</text:span></text:p>
      <text:p text:style-name="P1"><text:span text:style-name="T2">Cap: <text:tab/>_______________________________<text:tab/></text:span></text:p>
      <text:p text:style-name="P1"><text:span text:style-name="T2">Provincia: __________________________________</text:span></text:p>
      <text:p text:style-name="P1"><text:span text:style-name="T2">tel: _____________________________________</text:span></text:p>
      <text:p text:style-name="P1"><text:span text:style-name="T4">fax: _________________________________</text:span></text:p>
      <text:p text:style-name="P1"><text:span text:style-name="T4">email: __________________________________________________________________________________</text:span></text:p>
      <text:p text:style-name="P1"><text:span text:style-name="T4">sito web: _______________________________________________________________________________</text:span></text:p>
      <text:p text:style-name="P1"><text:span text:style-name="T2">Codice Fiscale: ___________________________________________________________________________</text:span></text:p>
      <text:p text:style-name="P1"><text:span text:style-name="T2">Partita Iva: ______________________________________________________________________________</text:span></text:p>
      <text:p text:style-name="P1"><text:span text:style-name="T2">Logo Associazione: fornire il file del logo</text:span></text:p>
      <text:p text:style-name="P1"><text:span text:style-name="T2">Descrizione Attività: (breve descrizione dell’attività dell’associazione)</text:span></text:p>
      <text:p text:style-name="P4"><text:span text:style-name="T2"><text:s/>__________________________________________________________________________</text:span></text:p>
      <text:p text:style-name="P4"><text:span text:style-name="T2">___________________________________________________________________________</text:span></text:p>
      <text:p text:style-name="P4"><text:span text:style-name="T2">___________________________________________________________________________</text:span></text:p>
      <text:p text:style-name="P4"><text:span text:style-name="T2">___________________________________________________________________________</text:span></text:p>
      <text:p text:style-name="P4"><text:span text:style-name="T2">___________________________________________________________________________</text:span></text:p>
      <text:p text:style-name="P1"><text:span text:style-name="T2">PIN: </text:span><text:span text:style-name="T6">campo compilato a cura del CSVFVG</text:span></text:p>
      <text:p text:style-name="P1"><text:span text:style-name="T2">COD a barre: </text:span><text:span text:style-name="T6">campo compilato a cura del CSVFVG</text:span></text:p>
      <text:p text:style-name="P1"><text:span text:style-name="T2">Anno di Costituzione: ______________________________</text:span></text:p>
      <text:p text:style-name="P3"/>
      <text:p text:style-name="P2"><text:bookmark text:name="_GoBack"/><text:soft-page-break/><text:span text:style-name="T5">DATI PRESIDENTE</text:span></text:p>
      <text:p text:style-name="P1"><text:span text:style-name="T2">Nome Presidente: ________________________________</text:span></text:p>
      <text:p text:style-name="P1"><text:span text:style-name="T2">Cognome Presidente: ________________________________</text:span></text:p>
      <text:p text:style-name="P1"><text:span text:style-name="T2">data di nascita: ________________________________</text:span></text:p>
      <text:p text:style-name="P1"><text:span text:style-name="T2">luogo di nascita: ____________________________________________________________</text:span></text:p>
      <text:p text:style-name="P1"><text:span text:style-name="T2">Foto: fornire una foto in formato digitale se possibile</text:span></text:p>
      <text:p text:style-name="P1"><text:span text:style-name="T2">data di nomina: _____________________________</text:span></text:p>
      <text:p text:style-name="P1"><text:span text:style-name="T2">telefono personale: _________________________________</text:span></text:p>
      <text:p text:style-name="P1"><text:span text:style-name="T2">email personale: _________________________________________________________________________</text:span></text:p>
      <text:p text:style-name="P1"><text:span text:style-name="T2">Codice fiscale presidente: _________________________________________________________________</text:span></text:p>
      <text:p text:style-name="P2"><text:span text:style-name="T5">DATI VICEPRESIDENTE</text:span></text:p>
      <text:p text:style-name="P1"><text:span text:style-name="T2">Nome VicePresidente: ____________________________________</text:span></text:p>
      <text:p text:style-name="P1"><text:span text:style-name="T2">Cognome VicePresidente: _____________________________________________</text:span></text:p>
      <text:p text:style-name="P1"><text:span text:style-name="T2">data di nascita: ________________________________</text:span></text:p>
      <text:p text:style-name="P1"><text:span text:style-name="T2">luogo di nascita: _______________________________________________________________________</text:span></text:p>
      <text:p text:style-name="P1"><text:span text:style-name="T2">Foto: fornire una foto in formato digitale se possibile</text:span></text:p>
      <text:p text:style-name="P1"><text:span text:style-name="T2">data di nomina: _______________________________</text:span></text:p>
      <text:p text:style-name="P1"><text:span text:style-name="T2">telefono personale: _________________________________________</text:span></text:p>
      <text:p text:style-name="P1"><text:span text:style-name="T2">email personale: ________________________________________________________________________</text:span></text:p>
      <text:p text:style-name="P1"><text:span text:style-name="T2">Codice fiscale: _________________________________________________________________</text:span></text:p>
      <text:p text:style-name="P2"><text:span text:style-name="T5">DATI RESPONSABILE</text:span><text:span text:style-name="T2"> (se diverso da Presidente o Vice Presidente)</text:span></text:p>
      <text:p text:style-name="P1"><text:span text:style-name="T2">Nome Referente: _____________________________________</text:span></text:p>
      <text:p text:style-name="P1"><text:span text:style-name="T2">Cognome Referente : __________________________________</text:span></text:p>
      <text:p text:style-name="P1"><text:span text:style-name="T2">data di nascita: ________________________________</text:span></text:p>
      <text:p text:style-name="P1"><text:span text:style-name="T2">luogo di nascita: ____________________________________________________________</text:span></text:p>
      <text:p text:style-name="P1"><text:span text:style-name="T2">Foto: fornire una foto in formato digitale se possibile</text:span></text:p>
      <text:p text:style-name="P1"><text:span text:style-name="T2">Data di nomina: __________________________________</text:span></text:p>
      <text:p text:style-name="P1"><text:span text:style-name="T2">telefono personale: _________________________________________</text:span></text:p>
      <text:p text:style-name="P1"><text:span text:style-name="T2">email personale: ________________________________________________________________________</text:span></text:p>
      <text:p text:style-name="P1"><text:span text:style-name="T2">Codice fiscale: _________________________________________________________________</text:span></text:p>
      <text:p text:style-name="P1"><text:span text:style-name="T2">Tipologia Associazione: (Odv, Odv 266, Aps, Coop, ecc..) __________________________________________</text:span></text:p>
      <text:p text:style-name="P1"><text:span text:style-name="T2">Settore di appartenenza: (sanitario, sociale, sportivo, culturale, ecc) ________________________________</text:span></text:p>
      <text:p text:style-name="P1"><text:span text:style-name="T2">Iscrizione al Albo: se si quale (Odv, Aps, Asd, ecc.) e numero ______________________________________</text:span></text:p>
      <text:p text:style-name="P1"><text:span text:style-name="T2">_______________________________________________________________________________________</text:span></text:p>
      <text:p text:style-name="P1"><text:soft-page-break/><text:span text:style-name="T2">Socia del CSV-FVG: (se SI il numero e la data di adesione) </text:span><text:span text:style-name="T6">campo compilato a cura del CSVFVG</text:span></text:p>
      <text:p text:style-name="P1"><text:span text:style-name="T2">Aderisce ad una rete: si o no</text:span></text:p>
      <text:p text:style-name="P1"><text:span text:style-name="T2">Tipologia di rete: (comunale, provinciale, regionale, nazionale) ___________________________________</text:span></text:p>
      <text:p text:style-name="P1"><text:span text:style-name="T2">Personalità giuridica: si o no</text:span></text:p>
      <text:p text:style-name="P1"><text:span text:style-name="T2">Posta certificata: ________________________________________________________________________</text:span></text:p>
      <text:p text:style-name="P1"><text:span text:style-name="T2">Firma digitale : si o no</text:span></text:p>
      <text:p text:style-name="P2"><text:span text:style-name="T6">FORNIRE I SEGUENTI DOCUMENTI IN COPIA CONFORME ALL’ORIGINALE IN FORMATTO DIGITALE</text:span></text:p>
      <text:p text:style-name="P1"><text:span text:style-name="T2">Statuto: fornire il documento in formatto digitale </text:span></text:p>
      <text:p text:style-name="P1"><text:span text:style-name="T2">Atto Costitutivo: fornire il documento in formatto digitale</text:span></text:p>
      <text:p text:style-name="P1"><text:span text:style-name="T2">Certificato di attribuzione del Codice Fiscale: fornire il documento in formatto digitale</text:span></text:p>
      <text:p text:style-name="P1"><text:span text:style-name="T2">Decreto d’iscrizione al registro regionale competente: fornire il documento in formatto digital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gistica</meta:initial-creator>
    <dc:creator>Logistica</dc:creator>
    <meta:editing-cycles>19</meta:editing-cycles>
    <meta:print-date>2014-02-10T08:42:00</meta:print-date>
    <meta:creation-date>2014-01-20T10:01:00</meta:creation-date>
    <dc:date>2014-02-13T09:38:00</dc:date>
    <meta:editing-duration>PT00H04M13S</meta:editing-duration>
    <meta:generator>OpenOffice.org/3.2$Win32 OpenOffice.org_project/320m18$Build-9502</meta:generator>
    <meta:document-statistic meta:table-count="0" meta:image-count="0" meta:object-count="0" meta:page-count="3" meta:paragraph-count="78" meta:word-count="356" meta:character-count="5052"/>
    <meta:template xlink:type="simple" xlink:actuate="onRequest" xlink:title="Normal" xlink:href=""/>
  </office:meta>
</office:document-meta>
</file>