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AC00000DA54820540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03cm" svg:x="1cm" svg:y="1.448cm">
          <draw:image xlink:href="Pictures/10000000000009AC00000DA54820540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3.2$Windows_x86 LibreOffice_project/88805f81e9fe61362df02b9941de8e38a9b5fd16</meta:generator>
  </office:meta>
</office:document-meta>
</file>